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Vrinda" svg:font-family="Vrinda" style:font-family-generic="swiss" style:font-pitch="variable" svg:panose-1="2 11 5 2 4 2 4 2 2 3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3" style:family="paragraph"/>
    <style:style style:name="P18" style:parent-style-name="Normal" style:list-style-name="LFO3" style:family="paragraph"/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Normal" style:list-style-name="LFO3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list-style-name="LFO4" style:family="paragraph"/>
    <style:style style:name="P24" style:parent-style-name="Normal" style:list-style-name="LFO4" style:family="paragraph"/>
    <style:style style:name="P25" style:parent-style-name="Normal" style:list-style-name="LFO4" style:family="paragraph"/>
    <style:style style:name="P26" style:parent-style-name="Normal" style:list-style-name="LFO4" style:family="paragraph"/>
    <style:style style:name="P27" style:parent-style-name="Normal" style:list-style-name="LFO4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list-style-name="LFO5" style:family="paragraph"/>
    <style:style style:name="P30" style:parent-style-name="Normal" style:list-style-name="LFO5" style:family="paragraph"/>
    <style:style style:name="P31" style:parent-style-name="Normal" style:list-style-name="LFO5" style:family="paragraph"/>
    <style:style style:name="P32" style:parent-style-name="Normal" style:list-style-name="LFO5" style:family="paragraph"/>
    <style:style style:name="P33" style:parent-style-name="Normal" style:list-style-name="LFO5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list-style-name="LFO6" style:family="paragraph"/>
    <style:style style:name="P36" style:parent-style-name="Normal" style:list-style-name="LFO6" style:family="paragraph"/>
    <style:style style:name="P37" style:parent-style-name="Normal" style:list-style-name="LFO6" style:family="paragraph"/>
    <style:style style:name="P38" style:parent-style-name="Normal" style:list-style-name="LFO6" style:family="paragraph"/>
    <style:style style:name="P39" style:parent-style-name="Normal" style:list-style-name="LFO6" style:family="paragraph"/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list-style-name="LFO7" style:family="paragraph"/>
    <style:style style:name="P42" style:parent-style-name="Normal" style:list-style-name="LFO7" style:family="paragraph"/>
    <style:style style:name="P43" style:parent-style-name="Normal" style:list-style-name="LFO7" style:family="paragraph"/>
    <style:style style:name="P44" style:parent-style-name="Normal" style:list-style-name="LFO7" style:family="paragraph"/>
    <style:style style:name="P45" style:parent-style-name="Normal" style:list-style-name="LFO7" style:family="paragraph"/>
    <style:style style:name="P46" style:parent-style-name="Normal" style:list-style-name="LFO7" style:family="paragraph"/>
    <style:style style:name="P47" style:parent-style-name="Normal" style:list-style-name="LFO7" style:family="paragraph"/>
    <style:style style:name="P48" style:parent-style-name="Normal" style:list-style-name="LFO7" style:family="paragraph"/>
    <style:style style:name="P49" style:parent-style-name="Normal" style:list-style-name="LFO7" style:family="paragraph"/>
    <style:style style:name="P50" style:parent-style-name="Normal" style:list-style-name="LFO7" style:family="paragraph"/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list-style-name="LFO8" style:family="paragraph"/>
    <style:style style:name="P53" style:parent-style-name="Normal" style:list-style-name="LFO8" style:family="paragraph"/>
    <style:style style:name="P54" style:parent-style-name="Normal" style:list-style-name="LFO8" style:family="paragraph"/>
    <style:style style:name="P55" style:parent-style-name="Normal" style:list-style-name="LFO8" style:family="paragraph"/>
    <style:style style:name="P56" style:parent-style-name="Normal" style:list-style-name="LFO8" style:family="paragraph"/>
    <style:style style:name="P57" style:parent-style-name="Normal" style:list-style-name="LFO8" style:family="paragraph"/>
    <style:style style:name="P58" style:parent-style-name="Normal" style:list-style-name="LFO8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list-style-name="LFO9" style:family="paragraph"/>
    <style:style style:name="P62" style:parent-style-name="Normal" style:list-style-name="LFO9" style:family="paragraph"/>
    <style:style style:name="P63" style:parent-style-name="Normal" style:list-style-name="LFO9" style:family="paragraph"/>
    <style:style style:name="P64" style:parent-style-name="Normal" style:list-style-name="LFO9" style:family="paragraph"/>
    <style:style style:name="P65" style:parent-style-name="Normal" style:list-style-name="LFO9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list-style-name="LFO10" style:family="paragraph"/>
    <style:style style:name="P68" style:parent-style-name="Normal" style:list-style-name="LFO10" style:family="paragraph"/>
    <style:style style:name="P69" style:parent-style-name="Normal" style:list-style-name="LFO10" style:family="paragraph"/>
    <style:style style:name="P70" style:parent-style-name="Normal" style:list-style-name="LFO10" style:family="paragraph"/>
    <style:style style:name="P71" style:parent-style-name="Normal" style:list-style-name="LFO10" style:family="paragraph"/>
  </office:automatic-styles>
  <office:body>
    <office:text text:use-soft-page-breaks="true">
      <text:p text:style-name="P1">Specifications of the Individual Report Document</text:p>
      <text:p text:style-name="Normal"><text:span text:style-name="T2">Title Page:</text:span></text:p>
      <text:list text:style-name="LFO1" text:continue-numbering="true">
        <text:list-item>
          <text:p text:style-name="P3">Is the title of the report clear and descriptive of its content?</text:p>
        </text:list-item>
        <text:list-item>
          <text:p text:style-name="P4">Are the author's name and institution or organization's name accurately presented?</text:p>
        </text:list-item>
        <text:list-item>
          <text:p text:style-name="P5">Does the date of submission reflect the latest version of the report?</text:p>
        </text:list-item>
        <text:list-item>
          <text:p text:style-name="P6">Does the title page adhere to any specific formatting guidelines required by the institution or organization?</text:p>
        </text:list-item>
        <text:list-item>
          <text:p text:style-name="P7">Is there any additional information that should be included on the title page for clarity or completeness?</text:p>
        </text:list-item>
      </text:list>
      <text:p text:style-name="Normal"><text:span text:style-name="T8">Abstract (</text:span><text:span text:style-name="T9">optional</text:span><text:span text:style-name="T10">):</text:span></text:p>
      <text:list text:style-name="LFO2" text:continue-numbering="true">
        <text:list-item>
          <text:p text:style-name="P11">Does the abstract provide a concise overview of the report's purpose?</text:p>
        </text:list-item>
        <text:list-item>
          <text:p text:style-name="P12">Are the methodology and research findings summarized accurately in the abstract?</text:p>
        </text:list-item>
        <text:list-item>
          <text:p text:style-name="P13">Does the abstract effectively convey the significance of the report's conclusions?</text:p>
        </text:list-item>
        <text:list-item>
          <text:p text:style-name="P14">Is the length of the abstract appropriate for a brief summary?</text:p>
        </text:list-item>
        <text:list-item>
          <text:p text:style-name="P15">Are there any key points or details missing from the abstract that should be included?</text:p>
        </text:list-item>
      </text:list>
      <text:p text:style-name="Normal"><text:span text:style-name="T16">Table of Contents:</text:span></text:p>
      <text:list text:style-name="LFO3" text:continue-numbering="true">
        <text:list-item>
          <text:p text:style-name="P17">Does the table of contents accurately list all main sections and subsections of the report?</text:p>
        </text:list-item>
        <text:list-item>
          <text:p text:style-name="P18">Are the page numbers listed for each section correct and consistent with the report's pagination?</text:p>
        </text:list-item>
        <text:list-item>
          <text:p text:style-name="P19">Does the table of contents provide sufficient detail to help readers navigate the document easily?</text:p>
        </text:list-item>
        <text:list-item>
          <text:p text:style-name="P20">Are there any sections or subsections missing from the table of contents that should be included?</text:p>
        </text:list-item>
        <text:list-item>
          <text:p text:style-name="P21">Is the formatting of the table of contents clear and consistent with any required guidelines?</text:p>
        </text:list-item>
      </text:list>
      <text:p text:style-name="Normal"><text:span text:style-name="T22">Introduction:</text:span></text:p>
      <text:soft-page-break/>
      <text:list text:style-name="LFO4" text:continue-numbering="true">
        <text:list-item>
          <text:p text:style-name="P23">Does the introduction effectively introduce the topic of the report?</text:p>
        </text:list-item>
        <text:list-item>
          <text:p text:style-name="P24">Is the background information provided relevant and sufficient to contextualize the study?</text:p>
        </text:list-item>
        <text:list-item>
          <text:p text:style-name="P25">Are the research objectives or questions clearly outlined in the introduction?</text:p>
        </text:list-item>
        <text:list-item>
          <text:p text:style-name="P26">Does the literature review adequately support the study's context and rationale?</text:p>
        </text:list-item>
        <text:list-item>
          <text:p text:style-name="P27">Are there any additional elements that could enhance the introduction, such as definitions or theoretical frameworks?</text:p>
        </text:list-item>
      </text:list>
      <text:p text:style-name="Normal"><text:span text:style-name="T28">Methodology (Data Collection, Data Preparation, Data Analysis):</text:span></text:p>
      <text:list text:style-name="LFO5" text:continue-numbering="true">
        <text:list-item>
          <text:p text:style-name="P29">Are the methods and procedures described in sufficient detail to replicate the study?</text:p>
        </text:list-item>
        <text:list-item>
          <text:p text:style-name="P30">Is the rationale for choosing specific methods explained clearly?</text:p>
        </text:list-item>
        <text:list-item>
          <text:p text:style-name="P31">Are any potential limitations of the chosen methodology addressed?</text:p>
        </text:list-item>
        <text:list-item>
          <text:p text:style-name="P32">Are there any ethical considerations or safeguards mentioned in the methodology?</text:p>
        </text:list-item>
        <text:list-item>
          <text:p text:style-name="P33">Does the methodology section adhere to any specific formatting requirements or conventions?</text:p>
        </text:list-item>
      </text:list>
      <text:p text:style-name="Normal"><text:span text:style-name="T34">Methodology (Results):</text:span></text:p>
      <text:list text:style-name="LFO6" text:continue-numbering="true">
        <text:list-item>
          <text:p text:style-name="P35">Are the findings of the research presented clearly and logically?</text:p>
        </text:list-item>
        <text:list-item>
          <text:p text:style-name="P36">Are tables, figures, or graphs used effectively to illustrate the data?</text:p>
        </text:list-item>
        <text:list-item>
          <text:p text:style-name="P37">Are any statistical analyses or other methods of data presentation explained comprehensively?</text:p>
        </text:list-item>
        <text:list-item>
          <text:p text:style-name="P38">Are the results directly relevant to the research objectives outlined in the introduction?</text:p>
        </text:list-item>
        <text:list-item>
          <text:p text:style-name="P39">Are there any unexpected or contradictory findings that need further explanation or analysis?</text:p>
        </text:list-item>
      </text:list>
      <text:p text:style-name="Normal"><text:span text:style-name="T40">Methodology (Conclusion)</text:span></text:p>
      <text:p text:style-name="Normal"><text:line-break/></text:p>
      <text:list text:style-name="LFO7" text:continue-numbering="true">
        <text:list-item>
          <text:p text:style-name="P41">Are the results in the context of the research objectives interpreted?</text:p>
        </text:list-item>
        <text:list-item>
          <text:p text:style-name="P42">Are the implications of the findings discussed thoroughly?</text:p>
        </text:list-item>
        <text:list-item>
          <text:p text:style-name="P43">Are limitations of the study addressed and acknowledged?</text:p>
        </text:list-item>
        <text:list-item>
          <text:p text:style-name="P44">Are suggestions for further research logical and well-supported?</text:p>
        </text:list-item>
        <text:list-item>
          <text:p text:style-name="P45">Does the discussion effectively integrate insights from relevant literature to support its arguments?</text:p>
        </text:list-item>
        <text:list-item>
          <text:p text:style-name="P46">Does the conclusion effectively summarize the main findings of the report?</text:p>
        </text:list-item>
        <text:list-item>
          <text:p text:style-name="P47">Are the implications of the findings clearly stated and discussed?</text:p>
        </text:list-item>
        <text:list-item>
          <text:p text:style-name="P48">Does the conclusion restate the research objectives and tie back to the introduction?</text:p>
        </text:list-item>
        <text:list-item>
          <text:p text:style-name="P49">Are any final insights or recommendations supported by the findings and discussion?</text:p>
        </text:list-item>
        <text:list-item>
          <text:p text:style-name="P50">Is the tone of the conclusion appropriate for the report's audience and purpose?</text:p>
        </text:list-item>
      </text:list>
      <text:p text:style-name="Normal"><text:span text:style-name="T51">Project Management (Project Plan, Project Collaboration, Learning Reflection)</text:span></text:p>
      <text:list text:style-name="LFO8" text:continue-numbering="true">
        <text:list-item>
          <text:p text:style-name="P52">Did you develop a detailed work plan outlining all tasks and milestones of the project?</text:p>
        </text:list-item>
        <text:list-item>
          <text:p text:style-name="P53">Did you choose an appropriate chart format (e.g., Gantt Chart) to visually represent the project timeline and milestones?</text:p>
        </text:list-item>
        <text:list-item>
          <text:p text:style-name="P54">Did you set realistic deadlines for each task or milestone, considering factors such as complexity and potential risks?</text:p>
        </text:list-item>
        <text:list-item>
          <text:p text:style-name="P55">Did you review and update the work plan regularly to accommodate any changes or adjustments in project scope, timeline, or resources?</text:p>
        </text:list-item>
        <text:list-item>
          <text:p text:style-name="P56">Did you monitor progress against the established timeline and identify any delays or bottlenecks?</text:p>
        </text:list-item>
        <text:list-item>
          <text:p text:style-name="P57">Did you continuously evaluate the effectiveness of the work plan and timeline, making improvements as needed to optimize project performance?</text:p>
        </text:list-item>
        <text:list-item>
          <text:p text:style-name="P58">Did you talk about <text:span text:style-name="T59">“What”, “So What”, “Now What” </text:span>in the learning reflection?</text:p>
        </text:list-item>
      </text:list>
      <text:p text:style-name="Normal"><text:span text:style-name="T60">References:</text:span></text:p>
      <text:list text:style-name="LFO9" text:continue-numbering="true">
        <text:list-item>
          <text:p text:style-name="P61">Are all sources cited in the report listed in the references section?</text:p>
        </text:list-item>
        <text:list-item>
          <text:p text:style-name="P62">Are the references formatted correctly according to the specified citation style?</text:p>
        </text:list-item>
        <text:list-item>
          <text:p text:style-name="P63">Are there any inconsistencies or errors in the citation formatting?</text:p>
        </text:list-item>
        <text:list-item>
          <text:p text:style-name="P64">Are all details of each reference (author names, publication dates, etc.) accurate and complete?</text:p>
        </text:list-item>
        <text:list-item>
          <text:p text:style-name="P65">Are there any additional sources that should be included in the references section?</text:p>
        </text:list-item>
      </text:list>
      <text:p text:style-name="Normal"><text:span text:style-name="T66">Appendices:</text:span></text:p>
      <text:list text:style-name="LFO10" text:continue-numbering="true">
        <text:list-item>
          <text:p text:style-name="P67">Do the appendices contain relevant supplementary materials that enhance the understanding of the report?</text:p>
        </text:list-item>
        <text:list-item>
          <text:p text:style-name="P68">Are the appendices organized in a logical and coherent manner?</text:p>
        </text:list-item>
        <text:list-item>
          <text:p text:style-name="P69">Are any necessary explanations or annotations provided for the materials included in the appendices?</text:p>
        </text:list-item>
        <text:list-item>
          <text:p text:style-name="P70">Is the formatting of the appendices consistent with the rest of the report?</text:p>
        </text:list-item>
        <text:list-item>
          <text:p text:style-name="P71">Are there any additional materials that should be included in the appendices for completeness or clarity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Vrinda" svg:font-family="Vrinda" style:font-family-generic="swiss" style:font-pitch="variable" svg:panose-1="2 11 5 2 4 2 4 2 2 3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Vrinda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Vrinda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Vrinda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Vrinda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Vrinda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Vrinda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Vrinda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Vrinda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Vrinda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Vrind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Vrind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Vrind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Vrind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Vrind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Vrind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Vrind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Vrind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Vrind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Vrind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Vrind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Vrinda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Vrind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mma Choudhury</meta:initial-creator>
    <dc:creator>Shamma Choudhury</dc:creator>
    <meta:creation-date>2025-08-18T09:46:00Z</meta:creation-date>
    <dc:date>2025-08-18T09:46:00Z</dc:date>
    <meta:template xlink:href="Normal" xlink:type="simple"/>
    <meta:editing-cycles>1</meta:editing-cycles>
    <meta:editing-duration>PT0S</meta:editing-duration>
    <meta:document-statistic meta:page-count="4" meta:paragraph-count="10" meta:word-count="784" meta:character-count="5249" meta:row-count="37" meta:non-whitespace-character-count="4475"/>
  </office:meta>
</office:document-meta>
</file>