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Vrinda" svg:font-family="Vrinda" style:font-family-generic="swiss" style:font-pitch="variable" svg:panose-1="2 11 5 2 4 2 4 2 2 3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list-style-name="LFO2" style:family="paragraph"/>
    <style:style style:name="P8" style:parent-style-name="Normal" style:list-style-name="LFO2" style:family="paragraph"/>
    <style:style style:name="P9" style:parent-style-name="Normal" style:list-style-name="LFO2" style:family="paragraph"/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list-style-name="LFO3" style:family="paragraph"/>
    <style:style style:name="P12" style:parent-style-name="Normal" style:list-style-name="LFO3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list-style-name="LFO4" style:family="paragraph"/>
    <style:style style:name="P15" style:parent-style-name="Normal" style:list-style-name="LFO4" style:family="paragraph"/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list-style-name="LFO5" style:family="paragraph"/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list-style-name="LFO6" style:family="paragraph"/>
    <style:style style:name="P20" style:parent-style-name="Normal" style:list-style-name="LFO6" style:family="paragraph"/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list-style-name="LFO7" style:family="paragraph"/>
    <style:style style:name="P23" style:parent-style-name="Normal" style:list-style-name="LFO7" style:family="paragraph"/>
    <style:style style:name="P24" style:parent-style-name="Normal" style:list-style-name="LFO7" style:family="paragraph"/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list-style-name="LFO8" style:family="paragraph"/>
    <style:style style:name="P27" style:parent-style-name="Normal" style:list-style-name="LFO8" style:family="paragraph"/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list-style-name="LFO9" style:family="paragraph"/>
    <style:style style:name="P30" style:parent-style-name="Normal" style:list-style-name="LFO9" style:family="paragraph"/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list-style-name="LFO10" style:family="paragraph"/>
    <style:style style:name="P33" style:parent-style-name="Normal" style:list-style-name="LFO10" style:family="paragraph"/>
    <style:style style:name="T3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ormatting Guidelines of the Individual Report Document</text:p>
      <text:p text:style-name="Normal"><text:span text:style-name="T2">Page Setup</text:span>:</text:p>
      <text:list text:style-name="LFO1" text:continue-numbering="true">
        <text:list-item>
          <text:p text:style-name="P3">Use standard paper size (e.g., A4 or Letter).</text:p>
        </text:list-item>
        <text:list-item>
          <text:p text:style-name="P4">Set appropriate margins (typically 1 inch or 2.54 cm) to ensure adequate white space around the text.</text:p>
        </text:list-item>
        <text:list-item>
          <text:p text:style-name="P5">Adjust page orientation to portrait as needed.</text:p>
        </text:list-item>
      </text:list>
      <text:p text:style-name="Normal"><text:span text:style-name="T6">Font and Formatting</text:span>:</text:p>
      <text:list text:style-name="LFO2" text:continue-numbering="true">
        <text:list-item>
          <text:p text:style-name="P7">Choose a readable font such as Arial, Times New Roman, or Calibri.</text:p>
        </text:list-item>
        <text:list-item>
          <text:p text:style-name="P8">Use a consistent font size (often 11 or 12 points) throughout the document for the main text.</text:p>
        </text:list-item>
        <text:list-item>
          <text:p text:style-name="P9">Apply formatting consistently for headings, subheadings, and body text (e.g., bold, italics, underline).</text:p>
        </text:list-item>
      </text:list>
      <text:p text:style-name="Normal"><text:span text:style-name="T10">Line Spacing</text:span>:</text:p>
      <text:list text:style-name="LFO3" text:continue-numbering="true">
        <text:list-item>
          <text:p text:style-name="P11">Use standard line spacing (1.5 or double spacing) for the main text to improve readability.</text:p>
        </text:list-item>
        <text:list-item>
          <text:p text:style-name="P12">Adjust spacing for specific elements such as block quotes, references, or appendices as necessary.</text:p>
        </text:list-item>
      </text:list>
      <text:p text:style-name="Normal"><text:span text:style-name="T13">Headers and Footers</text:span>:</text:p>
      <text:list text:style-name="LFO4" text:continue-numbering="true">
        <text:list-item>
          <text:p text:style-name="P14">Include a header with the document title or abbreviated title on each page.</text:p>
        </text:list-item>
        <text:list-item>
          <text:p text:style-name="P15">Optionally, add page numbers in the footer for easy reference.</text:p>
        </text:list-item>
      </text:list>
      <text:p text:style-name="Normal"><text:span text:style-name="T16">Title Page</text:span>:</text:p>
      <text:list text:style-name="LFO5" text:continue-numbering="true">
        <text:list-item>
          <text:p text:style-name="P17">Center-align the title of the report at the top of the page, followed by the author's name, institution, and date of submission.</text:p>
        </text:list-item>
      </text:list>
      <text:p text:style-name="Normal"><text:span text:style-name="T18">Section Headings</text:span>:</text:p>
      <text:list text:style-name="LFO6" text:continue-numbering="true">
        <text:list-item>
          <text:p text:style-name="P19">Use clear and descriptive headings to organize the document into sections and subsections.</text:p>
        </text:list-item>
        <text:list-item>
          <text:p text:style-name="P20">Apply consistent formatting (e.g., bold, larger font size) to distinguish headings from body text.</text:p>
        </text:list-item>
      </text:list>
      <text:p text:style-name="Normal"><text:span text:style-name="T21">Tables and Figures</text:span>:</text:p>
      <text:p text:style-name="Normal"><text:line-break/></text:p>
      <text:soft-page-break/>
      <text:list text:style-name="LFO7" text:continue-numbering="true">
        <text:list-item>
          <text:p text:style-name="P22">Ensure tables and figures are clearly labeled and numbered sequentially.</text:p>
        </text:list-item>
        <text:list-item>
          <text:p text:style-name="P23">Provide descriptive titles or captions for each table and figure.</text:p>
        </text:list-item>
        <text:list-item>
          <text:p text:style-name="P24">Refer to tables and figures within the text by their corresponding numbers (e.g., "Table 1", "Figure 2").</text:p>
        </text:list-item>
      </text:list>
      <text:p text:style-name="Normal"><text:span text:style-name="T25">References and Citations</text:span>:</text:p>
      <text:list text:style-name="LFO8" text:continue-numbering="true">
        <text:list-item>
          <text:p text:style-name="P26">Use a consistent citation style (Solent-Harvard) throughout the document.</text:p>
        </text:list-item>
        <text:list-item>
          <text:p text:style-name="P27">Include a reference list or bibliography at the end of the document, listing all sources cited in the text.</text:p>
        </text:list-item>
      </text:list>
      <text:p text:style-name="Normal"><text:span text:style-name="T28">Appendices</text:span>:</text:p>
      <text:list text:style-name="LFO9" text:continue-numbering="true">
        <text:list-item>
          <text:p text:style-name="P29">If including appendices, label them clearly and refer to them in the main text where relevant.</text:p>
        </text:list-item>
        <text:list-item>
          <text:p text:style-name="P30">Ensure that appendices are formatted consistently with the main body of the document.</text:p>
        </text:list-item>
      </text:list>
      <text:p text:style-name="Normal"><text:span text:style-name="T31">Proofreading</text:span>:</text:p>
      <text:list text:style-name="LFO10" text:continue-numbering="true">
        <text:list-item>
          <text:p text:style-name="P32">Review the document carefully for spelling, grammar, and punctuation errors.</text:p>
        </text:list-item>
        <text:list-item>
          <text:p text:style-name="P33">Consider using Word's spelling and grammar check features, as well as manual proofreading, to ensure accuracy.</text:p>
        </text:list-item>
      </text:list>
      <text:p text:style-name="Normal"/>
      <text:p text:style-name="Normal"><text:span text:style-name="T34">Please Note:</text:span></text:p>
      <text:p text:style-name="Normal">You are not required to strictly adhere to these guidelines; however, they serve as a professional framework for project management. It is recommended to utilize them as a reference to ensure comprehensive planning and execution of your research. Flexibility is encouraged to tailor the approach to the specific needs and dynamics of the repor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Vrinda" svg:font-family="Vrinda" style:font-family-generic="swiss" style:font-pitch="variable" svg:panose-1="2 11 5 2 4 2 4 2 2 3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Vrinda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Vrinda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Vrinda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Vrinda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Vrinda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Vrinda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Vrinda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Vrinda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Vrinda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Vrind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Vrind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Vrind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Vrind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Vrind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Vrind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Vrind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Vrind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Vrind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Vrinda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Vrind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Vrinda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Vrind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mma Choudhury</meta:initial-creator>
    <dc:creator>Shamma Choudhury</dc:creator>
    <meta:creation-date>2025-08-18T09:45:00Z</meta:creation-date>
    <dc:date>2025-08-18T09:45:00Z</dc: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490" meta:row-count="17" meta:non-whitespace-character-count="2122"/>
  </office:meta>
</office:document-meta>
</file>